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13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0.05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70" calcext:value-type="float">
            <text:p>70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89" calcext:value-type="float">
            <text:p>189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000000:32</text:p>
          </table:table-cell>
          <table:table-cell table:style-name="ce15" office:value-type="float" office:value="3446784.55" calcext:value-type="float">
            <text:p>3,446,784.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100401:757</text:p>
          </table:table-cell>
          <table:table-cell table:style-name="ce15" office:value-type="float" office:value="238721.29" calcext:value-type="float">
            <text:p>238,721.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0601:1195</text:p>
          </table:table-cell>
          <table:table-cell table:style-name="ce15" office:value-type="float" office:value="186916.37" calcext:value-type="float">
            <text:p>186,916.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060104:125</text:p>
          </table:table-cell>
          <table:table-cell table:style-name="ce15" office:value-type="float" office:value="143251.67" calcext:value-type="float">
            <text:p>143,251.6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100401:758</text:p>
          </table:table-cell>
          <table:table-cell table:style-name="ce15" office:value-type="float" office:value="260884.41" calcext:value-type="float">
            <text:p>260,884.4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000000:139</text:p>
          </table:table-cell>
          <table:table-cell table:style-name="ce15" office:value-type="float" office:value="4490304.75" calcext:value-type="float">
            <text:p>4,490,304.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090101:409</text:p>
          </table:table-cell>
          <table:table-cell table:style-name="ce15" office:value-type="float" office:value="113463.01" calcext:value-type="float">
            <text:p>113,463.0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00000:1768</text:p>
          </table:table-cell>
          <table:table-cell table:style-name="ce15" office:value-type="float" office:value="275159180.38" calcext:value-type="float">
            <text:p>275,159,180.3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00000:1772</text:p>
          </table:table-cell>
          <table:table-cell table:style-name="ce15" office:value-type="float" office:value="4682496.91" calcext:value-type="float">
            <text:p>4,682,496.9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00000:1769</text:p>
          </table:table-cell>
          <table:table-cell table:style-name="ce15" office:value-type="float" office:value="1144747.94" calcext:value-type="float">
            <text:p>1,144,747.9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00000:1773</text:p>
          </table:table-cell>
          <table:table-cell table:style-name="ce15" office:value-type="float" office:value="7895463.19" calcext:value-type="float">
            <text:p>7,895,463.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0198:744</text:p>
          </table:table-cell>
          <table:table-cell table:style-name="ce15" office:value-type="float" office:value="525281.46" calcext:value-type="float">
            <text:p>525,281.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00401:451</text:p>
          </table:table-cell>
          <table:table-cell table:style-name="ce15" office:value-type="float" office:value="334254.48" calcext:value-type="float">
            <text:p>334,254.4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41364:344</text:p>
          </table:table-cell>
          <table:table-cell table:style-name="ce15" office:value-type="float" office:value="390498.68" calcext:value-type="float">
            <text:p>390,498.6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00000:1767</text:p>
          </table:table-cell>
          <table:table-cell table:style-name="ce15" office:value-type="float" office:value="3095597.65" calcext:value-type="float">
            <text:p>3,095,597.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50703:4955</text:p>
          </table:table-cell>
          <table:table-cell table:style-name="ce15" office:value-type="float" office:value="288855.47" calcext:value-type="float">
            <text:p>288,855.4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00000:1770</text:p>
          </table:table-cell>
          <table:table-cell table:style-name="ce15" office:value-type="float" office:value="520352.21" calcext:value-type="float">
            <text:p>520,352.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30458:50</text:p>
          </table:table-cell>
          <table:table-cell table:style-name="ce15" office:value-type="float" office:value="368143.5" calcext:value-type="float">
            <text:p>368,143.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120105:403</text:p>
          </table:table-cell>
          <table:table-cell table:style-name="ce15" office:value-type="float" office:value="38943.71" calcext:value-type="float">
            <text:p>38,943.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50406:540</text:p>
          </table:table-cell>
          <table:table-cell table:style-name="ce15" office:value-type="float" office:value="249730.95" calcext:value-type="float">
            <text:p>249,730.9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50602:915</text:p>
          </table:table-cell>
          <table:table-cell table:style-name="ce15" office:value-type="float" office:value="115202.14" calcext:value-type="float">
            <text:p>115,202.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41806:30</text:p>
          </table:table-cell>
          <table:table-cell table:style-name="ce15" office:value-type="float" office:value="19954935.02" calcext:value-type="float">
            <text:p>19,954,935.0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262:22</text:p>
          </table:table-cell>
          <table:table-cell table:style-name="ce15" office:value-type="float" office:value="1731253.94" calcext:value-type="float">
            <text:p>1,731,253.9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00000:1774</text:p>
          </table:table-cell>
          <table:table-cell table:style-name="ce15" office:value-type="float" office:value="727497.08" calcext:value-type="float">
            <text:p>727,497.0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00000:1775</text:p>
          </table:table-cell>
          <table:table-cell table:style-name="ce15" office:value-type="float" office:value="11642510.58" calcext:value-type="float">
            <text:p>11,642,510.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00000:1776</text:p>
          </table:table-cell>
          <table:table-cell table:style-name="ce15" office:value-type="float" office:value="7500420.84" calcext:value-type="float">
            <text:p>7,500,420.8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00000:1771</text:p>
          </table:table-cell>
          <table:table-cell table:style-name="ce15" office:value-type="float" office:value="9228243.22" calcext:value-type="float">
            <text:p>9,228,243.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50703:4956</text:p>
          </table:table-cell>
          <table:table-cell table:style-name="ce15" office:value-type="float" office:value="289271.69" calcext:value-type="float">
            <text:p>289,271.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50406:541</text:p>
          </table:table-cell>
          <table:table-cell table:style-name="ce15" office:value-type="float" office:value="249730.95" calcext:value-type="float">
            <text:p>249,730.9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198:745</text:p>
          </table:table-cell>
          <table:table-cell table:style-name="ce15" office:value-type="float" office:value="391068.79" calcext:value-type="float">
            <text:p>391,068.7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198:222</text:p>
          </table:table-cell>
          <table:table-cell table:style-name="ce15" office:value-type="float" office:value="715073.99" calcext:value-type="float">
            <text:p>715,073.9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40745:1</text:p>
          </table:table-cell>
          <table:table-cell table:style-name="ce15" office:value-type="float" office:value="808393.16" calcext:value-type="float">
            <text:p>808,393.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32035:61</text:p>
          </table:table-cell>
          <table:table-cell table:style-name="ce15" office:value-type="float" office:value="398991.74" calcext:value-type="float">
            <text:p>398,991.7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2108:127</text:p>
          </table:table-cell>
          <table:table-cell table:style-name="ce15" office:value-type="float" office:value="112594.61" calcext:value-type="float">
            <text:p>112,594.6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41364:345</text:p>
          </table:table-cell>
          <table:table-cell table:style-name="ce15" office:value-type="float" office:value="358255.67" calcext:value-type="float">
            <text:p>358,255.6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51507:7</text:p>
          </table:table-cell>
          <table:table-cell table:style-name="ce15" office:value-type="float" office:value="215149.58" calcext:value-type="float">
            <text:p>215,149.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2081:70</text:p>
          </table:table-cell>
          <table:table-cell table:style-name="ce15" office:value-type="float" office:value="278699.57" calcext:value-type="float">
            <text:p>278,699.5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41806:434</text:p>
          </table:table-cell>
          <table:table-cell table:style-name="ce15" office:value-type="float" office:value="1440618.35" calcext:value-type="float">
            <text:p>1,440,618.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1:020202:2826</text:p>
          </table:table-cell>
          <table:table-cell table:style-name="ce15" office:value-type="float" office:value="160205.91" calcext:value-type="float">
            <text:p>160,205.9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1:150226:156</text:p>
          </table:table-cell>
          <table:table-cell table:style-name="ce15" office:value-type="float" office:value="929381.82" calcext:value-type="float">
            <text:p>929,381.8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1:030105:852</text:p>
          </table:table-cell>
          <table:table-cell table:style-name="ce15" office:value-type="float" office:value="155913.8" calcext:value-type="float">
            <text:p>155,913.8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90103:700</text:p>
          </table:table-cell>
          <table:table-cell table:style-name="ce15" office:value-type="float" office:value="1263944" calcext:value-type="float">
            <text:p>1,263,944.0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90103:702</text:p>
          </table:table-cell>
          <table:table-cell table:style-name="ce15" office:value-type="float" office:value="8130000" calcext:value-type="float">
            <text:p>8,130,000.0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90103:703</text:p>
          </table:table-cell>
          <table:table-cell table:style-name="ce15" office:value-type="float" office:value="391141888" calcext:value-type="float">
            <text:p>391,141,888.0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90103:701</text:p>
          </table:table-cell>
          <table:table-cell table:style-name="ce15" office:value-type="float" office:value="189700" calcext:value-type="float">
            <text:p>189,700.0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8:100406:257</text:p>
          </table:table-cell>
          <table:table-cell table:style-name="ce15" office:value-type="float" office:value="137362.54" calcext:value-type="float">
            <text:p>137,362.5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100406:268</text:p>
          </table:table-cell>
          <table:table-cell table:style-name="ce15" office:value-type="float" office:value="166715.94" calcext:value-type="float">
            <text:p>166,715.9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100406:260</text:p>
          </table:table-cell>
          <table:table-cell table:style-name="ce15" office:value-type="float" office:value="140760.2" calcext:value-type="float">
            <text:p>140,760.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100401:855</text:p>
          </table:table-cell>
          <table:table-cell table:style-name="ce15" office:value-type="float" office:value="204394.65" calcext:value-type="float">
            <text:p>204,394.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8:100401:39</text:p>
          </table:table-cell>
          <table:table-cell table:style-name="ce15" office:value-type="float" office:value="214222.27" calcext:value-type="float">
            <text:p>214,222.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8:100406:278</text:p>
          </table:table-cell>
          <table:table-cell table:style-name="ce15" office:value-type="float" office:value="141488.27" calcext:value-type="float">
            <text:p>141,488.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8:100401:866</text:p>
          </table:table-cell>
          <table:table-cell table:style-name="ce15" office:value-type="float" office:value="204933.9" calcext:value-type="float">
            <text:p>204,933.9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8:100406:256</text:p>
          </table:table-cell>
          <table:table-cell table:style-name="ce15" office:value-type="float" office:value="146099.38" calcext:value-type="float">
            <text:p>146,099.3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100406:258</text:p>
          </table:table-cell>
          <table:table-cell table:style-name="ce15" office:value-type="float" office:value="140517.51" calcext:value-type="float">
            <text:p>140,517.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100406:265</text:p>
          </table:table-cell>
          <table:table-cell table:style-name="ce15" office:value-type="float" office:value="132751.43" calcext:value-type="float">
            <text:p>132,751.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100401:862</text:p>
          </table:table-cell>
          <table:table-cell table:style-name="ce15" office:value-type="float" office:value="206728.69" calcext:value-type="float">
            <text:p>206,728.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100406:262</text:p>
          </table:table-cell>
          <table:table-cell table:style-name="ce15" office:value-type="float" office:value="136634.47" calcext:value-type="float">
            <text:p>136,634.4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8:100406:275</text:p>
          </table:table-cell>
          <table:table-cell table:style-name="ce15" office:value-type="float" office:value="145371.31" calcext:value-type="float">
            <text:p>145,371.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8:100406:279</text:p>
          </table:table-cell>
          <table:table-cell table:style-name="ce15" office:value-type="float" office:value="137847.92" calcext:value-type="float">
            <text:p>137,847.9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100406:264</text:p>
          </table:table-cell>
          <table:table-cell table:style-name="ce15" office:value-type="float" office:value="131537.98" calcext:value-type="float">
            <text:p>131,537.9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100406:254</text:p>
          </table:table-cell>
          <table:table-cell table:style-name="ce15" office:value-type="float" office:value="137605.23" calcext:value-type="float">
            <text:p>137,605.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8:100401:833</text:p>
          </table:table-cell>
          <table:table-cell table:style-name="ce15" office:value-type="float" office:value="204034.94" calcext:value-type="float">
            <text:p>204,034.9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100401:870</text:p>
          </table:table-cell>
          <table:table-cell table:style-name="ce15" office:value-type="float" office:value="202414.16" calcext:value-type="float">
            <text:p>202,414.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8:100401:631</text:p>
          </table:table-cell>
          <table:table-cell table:style-name="ce15" office:value-type="float" office:value="204394.65" calcext:value-type="float">
            <text:p>204,394.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100401:839</text:p>
          </table:table-cell>
          <table:table-cell table:style-name="ce15" office:value-type="float" office:value="203134.93" calcext:value-type="float">
            <text:p>203,134.9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100401:824</text:p>
          </table:table-cell>
          <table:table-cell table:style-name="ce15" office:value-type="float" office:value="204754.2" calcext:value-type="float">
            <text:p>204,754.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100406:261</text:p>
          </table:table-cell>
          <table:table-cell table:style-name="ce15" office:value-type="float" office:value="132266.05" calcext:value-type="float">
            <text:p>132,266.0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0:020405:53</text:p>
          </table:table-cell>
          <table:table-cell table:style-name="ce15" office:value-type="float" office:value="118024.74" calcext:value-type="float">
            <text:p>118,024.7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6:080201:67</text:p>
          </table:table-cell>
          <table:table-cell table:style-name="ce15" office:value-type="float" office:value="146454.08" calcext:value-type="float">
            <text:p>146,454.0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1:050101:45</text:p>
          </table:table-cell>
          <table:table-cell table:style-name="ce15" office:value-type="float" office:value="106222.63" calcext:value-type="float">
            <text:p>106,222.6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100405:269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30065: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040101:27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040101:40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040101:25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30065:5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00000:4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040101:17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100405:24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100404:4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00403:89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00405:14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00404:10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00405: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10603:4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10603:8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100405:269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00000:3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110601: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1:130201:44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2:190102:40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2:190102:2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50403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00405:26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00404:7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00405:3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00404:7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00405:24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00404:50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00405:267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00405:266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10601:6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00000:9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30064: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00405:140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00404:49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0:110303:140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100405:277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00405:3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6:100201:29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100405:209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0064: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00405:13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8:040101: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8:040101: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6:100232:2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040101:25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040101: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040101:8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6:100232:2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2:190102:40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2:190102:2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2:190102:4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3:130101: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100404: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100403:100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100405:206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110603:58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100405:138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100405:24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100404:8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100402:2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100405:277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100405:208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100405:7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100404:1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100403:11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100405:24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100404:49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30065:9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30066: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40672:1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30064:6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8:040101:6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30065:9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8:040101:17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30198:19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040101:40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8:040101:2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2:190102:40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2:190102:2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2:190102:25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040101:3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2:190101:94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2:190101:95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2:190101:9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2:190101:98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2:190101:99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2:190102:24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2:190101:9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2:190101:9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2:190102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2:190102: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2:190101:98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2:190101:9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2:190101:95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2:190101:96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2:190101:9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2:190101:98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2:190101:9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2:190101:97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2:190101:9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2:190101:9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2:190101:97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2:190101:98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2:190101:9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2:190101:94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2:190101:98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2:190101:9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2:190101:9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2:190101:96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2:190101:9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2:190102: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2:190102: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2:190102: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2:190102: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2:190101:99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2:190102:19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2:190102: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2:190102: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2:190102: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2:190102: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2:190101:99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2:190101:97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2:190101:9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2:190101:98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2:190101:9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2:190101:9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2:190101:98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2:190101:9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2:190101:9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2:190101:96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1:150226: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2:190102: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2:190101:99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2:190101:99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2:190101:93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9:100405:14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8:110109: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8:100406:27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8:100401:84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8:100401:8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8:091101: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8:091101:27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8:091101:29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8:100401:38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8:100406:6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8:091101:28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8:091101:28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8:091101:28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8:100401:86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8:100401:8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8:100406:26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8:100401:8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8:091101:29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8:091101:29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8:091101:29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8:091101:27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8:091101: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8:091101:28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8:091101:29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8:091101:29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8:091101:28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8:091101:27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32046:6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9:020605:8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32046: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8:010801: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32046: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32046:6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10508:9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0:020401:76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20564:14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32046: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32046: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32046:5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32046:6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32046: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8:010702: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20602: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00000:3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2:190101:9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2:190101:99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2:190101:94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2:190101:9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1:050101:126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1:050103:7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2:190101:9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7:250502:5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EEA168B595CFBB8E58B2EAC66A11D40BF940C68BA20C9C9E0106B5E93263DD518574EDC83EAD6C071A446090263C4A0D75CFCB2273389BA8E29C5C9D98CE9A86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300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5-20T13:10:45</meta:creation-date>
    <dc:date>2024-01-17T15:32:58</dc:date>
    <meta:generator>LibreOffice/6.4.6.2$Linux_X86_64 LibreOffice_project/17c4c786810c925eb6e0da4181cd43069b44ed29</meta:generator>
    <meta:document-statistic meta:table-count="1" meta:cell-count="11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